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 fo:language="uk" fo:country="UA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3" style:parent-style-name="Standard" style:list-style-name="LFO1" style:family="paragraph">
      <style:paragraph-properties fo:margin-left="0in" fo:text-indent="0in">
        <style:tab-stops/>
      </style:paragraph-properties>
      <style:text-properties fo:font-size="14pt" style:font-size-asian="14pt" style:font-size-complex="14pt" fo:language="uk" fo:country="UA"/>
    </style:style>
    <style:style style:name="T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5" style:parent-style-name="Гіперпосилання" style:family="text">
      <style:text-properties fo:language="uk" fo:country="UA"/>
    </style:style>
    <style:style style:name="T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8" style:parent-style-name="Гіперпосилання" style:family="text">
      <style:text-properties fo:language="uk" fo:country="UA"/>
    </style:style>
    <style:style style:name="P9" style:parent-style-name="Standard" style:family="paragraph">
      <style:text-properties fo:language="uk" fo:country="UA"/>
    </style:style>
    <style:style style:name="P10" style:parent-style-name="Standard" style:list-style-name="LFO1" style:family="paragraph"/>
    <style:style style:name="T1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3" style:parent-style-name="Шрифтабзацузапромовчанням" style:family="text">
      <style:text-properties fo:language="uk" fo:country="UA"/>
    </style:style>
    <style:style style:name="T1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5" style:parent-style-name="Гіперпосилання" style:family="text">
      <style:text-properties fo:language="uk" fo:country="UA"/>
    </style:style>
    <style:style style:name="P16" style:parent-style-name="Standard" style:family="paragraph">
      <style:text-properties fo:language="uk" fo:country="UA"/>
    </style:style>
    <style:style style:name="P17" style:parent-style-name="Standard" style:list-style-name="LFO1" style:family="paragraph">
      <style:paragraph-properties fo:margin-left="0in" fo:text-indent="0in">
        <style:tab-stops/>
      </style:paragraph-properties>
    </style:style>
    <style:style style:name="T1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0" style:parent-style-name="Шрифтабзацузапромовчанням" style:family="text">
      <style:text-properties fo:language="uk" fo:country="UA"/>
    </style:style>
    <style:style style:name="T2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2" style:parent-style-name="Шрифтабзацузапромовчанням" style:family="text">
      <style:text-properties fo:language="uk" fo:country="UA"/>
    </style:style>
    <style:style style:name="P23" style:parent-style-name="Standard" style:family="paragraph">
      <style:text-properties fo:font-size="14pt" style:font-size-asian="14pt" style:font-size-complex="14pt" fo:language="uk" fo:country="UA"/>
    </style:style>
    <style:style style:name="T2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5" style:parent-style-name="Гіперпосилання" style:family="text">
      <style:text-properties fo:language="uk" fo:country="UA"/>
    </style:style>
    <style:style style:name="P26" style:parent-style-name="Standard" style:family="paragraph">
      <style:text-properties fo:language="uk" fo:country="UA"/>
    </style:style>
    <style:style style:name="P27" style:parent-style-name="Standard" style:family="paragraph">
      <style:text-properties fo:language="uk" fo:country="UA"/>
    </style:style>
    <style:style style:name="P28" style:parent-style-name="Standard" style:list-style-name="LFO1" style:family="paragraph"/>
    <style:style style:name="T2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0" style:parent-style-name="Шрифтабзацузапромовчанням" style:family="text">
      <style:text-properties fo:language="uk" fo:country="UA"/>
    </style:style>
    <style:style style:name="T3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2" style:parent-style-name="Гіперпосилання" style:family="text">
      <style:text-properties fo:language="uk" fo:country="UA"/>
    </style:style>
    <style:style style:name="P33" style:parent-style-name="Standard" style:family="paragraph">
      <style:text-properties fo:language="uk" fo:country="UA"/>
    </style:style>
    <style:style style:name="P34" style:parent-style-name="Standard" style:list-style-name="LFO1" style:family="paragraph"/>
    <style:style style:name="T3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6" style:parent-style-name="Шрифтабзацузапромовчанням" style:family="text">
      <style:text-properties fo:language="uk" fo:country="UA"/>
    </style:style>
    <style:style style:name="T3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8" style:parent-style-name="Гіперпосилання" style:family="text">
      <style:text-properties fo:language="uk" fo:country="UA"/>
    </style:style>
    <style:style style:name="P39" style:parent-style-name="Абзацсписку" style:family="paragraph">
      <style:text-properties fo:language="uk" fo:country="UA"/>
    </style:style>
    <style:style style:name="P40" style:parent-style-name="Standard" style:family="paragraph">
      <style:text-properties fo:language="uk" fo:country="UA"/>
    </style:style>
    <style:style style:name="P41" style:parent-style-name="Standard" style:family="paragraph">
      <style:text-properties fo:language="uk" fo:country="UA"/>
    </style:style>
    <style:style style:name="P42" style:parent-style-name="Звичайний" style:family="paragraph">
      <style:paragraph-properties fo:text-align="center"/>
      <style:text-properties fo:font-weight="bold" style:font-weight-asian="bold" fo:font-size="26pt" style:font-size-asian="26pt" style:font-size-complex="26pt" fo:language="uk" fo:country="UA"/>
    </style:style>
    <style:style style:name="P43" style:parent-style-name="Звичайни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4" style:parent-style-name="Звичайний" style:family="paragraph">
      <style:text-properties fo:font-size="14pt" style:font-size-asian="14pt" style:font-size-complex="14pt" fo:language="uk" fo:country="UA"/>
    </style:style>
    <style:style style:name="T4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6" style:parent-style-name="Гіперпосилання" style:family="text">
      <style:text-properties fo:font-size="14pt" style:font-size-asian="14pt" style:font-size-complex="14pt" fo:language="uk" fo:country="UA"/>
    </style:style>
    <style:style style:name="T4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48" style:parent-style-name="Звичайний" style:family="paragraph">
      <style:text-properties fo:font-size="14pt" style:font-size-asian="14pt" style:font-size-complex="14pt" fo:language="uk" fo:country="UA"/>
    </style:style>
    <style:style style:name="P49" style:parent-style-name="Звичайний" style:family="paragraph">
      <style:text-properties fo:font-size="14pt" style:font-size-asian="14pt" style:font-size-complex="14pt" fo:language="uk" fo:country="UA"/>
    </style:style>
    <style:style style:name="T5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51" style:parent-style-name="Гіперпосилання" style:family="text">
      <style:text-properties fo:font-size="14pt" style:font-size-asian="14pt" style:font-size-complex="14pt" fo:language="uk" fo:country="UA"/>
    </style:style>
    <style:style style:name="T52" style:parent-style-name="Гіперпосилання" style:family="text">
      <style:text-properties fo:font-size="14pt" style:font-size-asian="14pt" style:font-size-complex="14pt" fo:language="uk" fo:country="UA"/>
    </style:style>
    <style:style style:name="T5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54" style:parent-style-name="Звичайний" style:family="paragraph">
      <style:text-properties fo:font-size="14pt" style:font-size-asian="14pt" style:font-size-complex="14pt" fo:language="uk" fo:country="UA"/>
    </style:style>
    <style:style style:name="P55" style:parent-style-name="Звичайний" style:family="paragraph">
      <style:text-properties fo:font-size="14pt" style:font-size-asian="14pt" style:font-size-complex="14pt" fo:language="uk" fo:country="UA"/>
    </style:style>
    <style:style style:name="T5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57" style:parent-style-name="Гіперпосилання" style:family="text">
      <style:text-properties fo:font-size="14pt" style:font-size-asian="14pt" style:font-size-complex="14pt" fo:language="uk" fo:country="UA"/>
    </style:style>
    <style:style style:name="T5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59" style:parent-style-name="Звичайний" style:family="paragraph">
      <style:text-properties fo:font-size="14pt" style:font-size-asian="14pt" style:font-size-complex="14pt" fo:language="uk" fo:country="UA"/>
    </style:style>
    <style:style style:name="P60" style:parent-style-name="Звичайний" style:family="paragraph">
      <style:text-properties fo:font-size="14pt" style:font-size-asian="14pt" style:font-size-complex="14pt" fo:language="uk" fo:country="UA"/>
    </style:style>
    <style:style style:name="T6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62" style:parent-style-name="Гіперпосилання" style:family="text">
      <style:text-properties fo:font-size="14pt" style:font-size-asian="14pt" style:font-size-complex="14pt" fo:language="uk" fo:country="UA"/>
    </style:style>
    <style:style style:name="T6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64" style:parent-style-name="Звичайний" style:family="paragraph">
      <style:text-properties fo:font-size="14pt" style:font-size-asian="14pt" style:font-size-complex="14pt" fo:language="uk" fo:country="UA"/>
    </style:style>
    <style:style style:name="P65" style:parent-style-name="Звичайний" style:family="paragraph">
      <style:text-properties fo:font-size="14pt" style:font-size-asian="14pt" style:font-size-complex="14pt" fo:language="uk" fo:country="UA"/>
    </style:style>
    <style:style style:name="P66" style:parent-style-name="Standard" style:family="paragraph">
      <style:text-properties fo:language="uk" fo:country="UA"/>
    </style:style>
    <style:style style:name="P67" style:parent-style-name="Звичайний" style:family="paragraph">
      <style:paragraph-properties fo:text-align="center"/>
      <style:text-properties fo:font-weight="bold" style:font-weight-asian="bold" fo:font-size="26pt" style:font-size-asian="26pt" style:font-size-complex="26pt" fo:language="uk" fo:country="UA"/>
    </style:style>
    <style:style style:name="P68" style:parent-style-name="Звичайни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69" style:parent-style-name="Абзацсписку" style:list-style-name="LFO2" style:family="paragraph">
      <style:text-properties fo:font-size="14pt" style:font-size-asian="14pt" style:font-size-complex="14pt" fo:language="uk" fo:country="UA"/>
    </style:style>
    <style:style style:name="T7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71" style:parent-style-name="Гіперпосилання" style:family="text">
      <style:text-properties fo:font-size="14pt" style:font-size-asian="14pt" style:font-size-complex="14pt" fo:language="uk" fo:country="UA"/>
    </style:style>
    <style:style style:name="T7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73" style:parent-style-name="Звичайний" style:family="paragraph">
      <style:text-properties fo:font-size="14pt" style:font-size-asian="14pt" style:font-size-complex="14pt" fo:language="uk" fo:country="UA"/>
    </style:style>
    <style:style style:name="P74" style:parent-style-name="Абзацсписку" style:list-style-name="LFO2" style:family="paragraph">
      <style:text-properties fo:font-size="14pt" style:font-size-asian="14pt" style:font-size-complex="14pt" fo:language="uk" fo:country="UA"/>
    </style:style>
    <style:style style:name="T7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76" style:parent-style-name="Гіперпосилання" style:family="text">
      <style:text-properties fo:font-size="14pt" style:font-size-asian="14pt" style:font-size-complex="14pt" fo:language="uk" fo:country="UA"/>
    </style:style>
    <style:style style:name="T7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78" style:parent-style-name="Standard" style:family="paragraph">
      <style:text-properties fo:language="uk" fo:country="UA"/>
    </style:style>
    <style:style style:name="P79" style:parent-style-name="Standard" style:family="paragraph">
      <style:text-properties fo:language="uk" fo:country="UA"/>
    </style:style>
    <style:style style:name="P80" style:parent-style-name="Standard" style:family="paragraph">
      <style:text-properties fo:language="uk" fo:country="UA"/>
    </style:style>
    <style:style style:name="P81" style:parent-style-name="Звичайний" style:family="paragraph">
      <style:paragraph-properties fo:text-align="center"/>
      <style:text-properties fo:font-weight="bold" style:font-weight-asian="bold" fo:font-size="26pt" style:font-size-asian="26pt" style:font-size-complex="26pt" fo:language="uk" fo:country="UA"/>
    </style:style>
    <style:style style:name="P82" style:parent-style-name="Звичайни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83" style:parent-style-name="Звичайний" style:list-style-name="LFO3" style:family="paragraph">
      <style:paragraph-properties style:vertical-align="auto"/>
      <style:text-properties fo:font-size="14pt" style:font-size-asian="14pt" style:font-size-complex="14pt" fo:language="uk" fo:country="UA"/>
    </style:style>
    <style:style style:name="T8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85" style:parent-style-name="Гіперпосилання" style:family="text">
      <style:text-properties fo:font-size="14pt" style:font-size-asian="14pt" style:font-size-complex="14pt" fo:language="uk" fo:country="UA"/>
    </style:style>
    <style:style style:name="T8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87" style:parent-style-name="Звичайний" style:family="paragraph">
      <style:text-properties fo:font-size="14pt" style:font-size-asian="14pt" style:font-size-complex="14pt" fo:language="uk" fo:country="UA"/>
    </style:style>
    <style:style style:name="P88" style:parent-style-name="Звичайний" style:list-style-name="LFO3" style:family="paragraph">
      <style:paragraph-properties style:vertical-align="auto"/>
      <style:text-properties fo:font-size="14pt" style:font-size-asian="14pt" style:font-size-complex="14pt" fo:language="uk" fo:country="UA"/>
    </style:style>
    <style:style style:name="T8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90" style:parent-style-name="Гіперпосилання" style:family="text">
      <style:text-properties fo:font-size="14pt" style:font-size-asian="14pt" style:font-size-complex="14pt" fo:language="uk" fo:country="UA"/>
    </style:style>
    <style:style style:name="T9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92" style:parent-style-name="Звичайний" style:family="paragraph">
      <style:text-properties fo:font-size="14pt" style:font-size-asian="14pt" style:font-size-complex="14pt" fo:language="uk" fo:country="UA"/>
    </style:style>
    <style:style style:name="P93" style:parent-style-name="Звичайний" style:list-style-name="LFO3" style:family="paragraph">
      <style:paragraph-properties style:vertical-align="auto"/>
      <style:text-properties fo:font-size="14pt" style:font-size-asian="14pt" style:font-size-complex="14pt" fo:language="uk" fo:country="UA"/>
    </style:style>
    <style:style style:name="T9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95" style:parent-style-name="Гіперпосилання" style:family="text">
      <style:text-properties fo:font-size="14pt" style:font-size-asian="14pt" style:font-size-complex="14pt" fo:language="uk" fo:country="UA"/>
    </style:style>
    <style:style style:name="T9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97" style:parent-style-name="Звичайний" style:family="paragraph">
      <style:text-properties fo:font-size="14pt" style:font-size-asian="14pt" style:font-size-complex="14pt" fo:language="uk" fo:country="UA"/>
    </style:style>
    <style:style style:name="P98" style:parent-style-name="Звичайний" style:list-style-name="LFO3" style:family="paragraph">
      <style:paragraph-properties style:vertical-align="auto"/>
      <style:text-properties fo:font-size="14pt" style:font-size-asian="14pt" style:font-size-complex="14pt" fo:language="uk" fo:country="UA"/>
    </style:style>
    <style:style style:name="T9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00" style:parent-style-name="Гіперпосилання" style:family="text">
      <style:text-properties fo:font-size="14pt" style:font-size-asian="14pt" style:font-size-complex="14pt" fo:language="uk" fo:country="UA"/>
    </style:style>
    <style:style style:name="T10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02" style:parent-style-name="Standard" style:family="paragraph">
      <style:text-properties fo:language="uk" fo:country="UA"/>
    </style:style>
    <style:style style:name="P103" style:parent-style-name="Standard" style:family="paragraph">
      <style:text-properties fo:language="uk" fo:country="UA"/>
    </style:style>
    <style:style style:name="P104" style:parent-style-name="Standard" style:family="paragraph">
      <style:text-properties fo:language="uk" fo:country="UA"/>
    </style:style>
    <style:style style:name="P105" style:parent-style-name="Standard" style:family="paragraph">
      <style:text-properties fo:language="uk" fo:country="UA"/>
    </style:style>
    <style:style style:name="P106" style:parent-style-name="Звичайний" style:family="paragraph">
      <style:paragraph-properties fo:text-align="center"/>
      <style:text-properties fo:font-weight="bold" style:font-weight-asian="bold" fo:font-size="26pt" style:font-size-asian="26pt" style:font-size-complex="26pt" fo:language="uk" fo:country="UA"/>
    </style:style>
    <style:style style:name="P107" style:parent-style-name="Звичайни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8" style:parent-style-name="Звичайний" style:family="paragraph">
      <style:text-properties fo:font-size="14pt" style:font-size-asian="14pt" style:font-size-complex="14pt" fo:language="uk" fo:country="UA"/>
    </style:style>
    <style:style style:name="P109" style:parent-style-name="Звичайний" style:family="paragraph">
      <style:text-properties fo:font-size="14pt" style:font-size-asian="14pt" style:font-size-complex="14pt" fo:language="uk" fo:country="UA"/>
    </style:style>
    <style:style style:name="T11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11" style:parent-style-name="Гіперпосилання" style:family="text">
      <style:text-properties fo:font-size="14pt" style:font-size-asian="14pt" style:font-size-complex="14pt" fo:language="uk" fo:country="UA"/>
    </style:style>
    <style:style style:name="T11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13" style:parent-style-name="Звичайний" style:family="paragraph">
      <style:text-properties fo:font-size="14pt" style:font-size-asian="14pt" style:font-size-complex="14pt" fo:language="uk" fo:country="UA"/>
    </style:style>
    <style:style style:name="P114" style:parent-style-name="Звичайний" style:family="paragraph">
      <style:text-properties fo:font-size="14pt" style:font-size-asian="14pt" style:font-size-complex="14pt" fo:language="uk" fo:country="UA"/>
    </style:style>
    <style:style style:name="P115" style:parent-style-name="Звичайний" style:family="paragraph">
      <style:text-properties fo:font-size="14pt" style:font-size-asian="14pt" style:font-size-complex="14pt" fo:language="uk" fo:country="UA"/>
    </style:style>
    <style:style style:name="T11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17" style:parent-style-name="Гіперпосилання" style:family="text">
      <style:text-properties fo:font-size="14pt" style:font-size-asian="14pt" style:font-size-complex="14pt" fo:language="uk" fo:country="UA"/>
    </style:style>
    <style:style style:name="T11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19" style:parent-style-name="Звичайний" style:family="paragraph">
      <style:text-properties fo:font-size="14pt" style:font-size-asian="14pt" style:font-size-complex="14pt" fo:language="uk" fo:country="UA"/>
    </style:style>
    <style:style style:name="P120" style:parent-style-name="Standard" style:family="paragraph">
      <style:text-properties fo:language="uk" fo:country="UA"/>
    </style:style>
  </office:automatic-styles>
  <office:body>
    <office:text text:use-soft-page-breaks="true">
      <text:p text:style-name="P1">Географія 7 клас</text:p>
      <text:p text:style-name="P2"/>
      <text:list text:style-name="LFO1" text:continue-numbering="true">
        <text:list-item>
          <text:p text:style-name="P3">Географічне положення Євразії.<text:s/>Поділ Євразії на дві частини світу.<text:s/>§42 ст.170-171 .Підручник В.Ю.Пестушко, Г.Ш.Уварова</text:p>
        </text:list-item>
      </text:list>
      <text:p text:style-name="Standard"><text:span text:style-name="T4">Посилання на підручник<text:s/></text:span><text:a xlink:href="https://pidruchnyk.com.ua/642-geografya-pestushko-7-klas.html" office:target-frame-name="_top" xlink:show="replace"><text:span text:style-name="T5">https://pidruchnyk.com.ua/642-geografya-pestushko-7-klas.html</text:span></text:a></text:p>
      <text:p text:style-name="Standard"><text:span text:style-name="T6">Практична робота №10 (початок).Позначення на контурній карті назв географічних об’єктів Євразії.ст.173 підручника В.Ю</text:span><text:span text:style-name="T7">.Пестушко, Г.Ш.Уварова (ст.171 карта) Посилання на підручник <text:s/></text:span><text:a xlink:href="https://pidruchnyk.com.ua/642-geografya-pestushko-7-klas.html" office:target-frame-name="_top" xlink:show="replace"><text:span text:style-name="T8">https://pidruchnyk.com.ua/642-geografya-pestushko-7-klas.html</text:span></text:a></text:p>
      <text:p text:style-name="P9"/>
      <text:list text:style-name="LFO1" text:continue-numbering="true">
        <text:list-item>
          <text:p text:style-name="P10"><text:span text:style-name="T11">Дослідження та освоєння Євразії .§42 ст.172-173 Підр</text:span><text:span text:style-name="T12">учник В.Ю.Пестушко, Г.Ш.Уварова</text:span><text:span text:style-name="T13"><text:s/></text:span><text:span text:style-name="T14">Посилання на підручник<text:s/></text:span><text:a xlink:href="https://pidruchnyk.com.ua/642-geografya-pestushko-7-klas.html" office:target-frame-name="_top" xlink:show="replace"><text:span text:style-name="T15">https://pidruchnyk.com.ua/642-geografya-pestushko-7-klas.html</text:span></text:a></text:p>
        </text:list-item>
      </text:list>
      <text:p text:style-name="P16"/>
      <text:list text:style-name="LFO1" text:continue-numbering="true">
        <text:list-item>
          <text:p text:style-name="P17"><text:span text:style-name="T18">Тектонічна будова. Рельєф Євразії, Роль внутрішніх і зовніш</text:span><text:span text:style-name="T19">ніх сил у його формуванні. Корисні копалини.§43-45 ст.174-181</text:span><text:span text:style-name="T20">.<text:s/></text:span><text:span text:style-name="T21">Посилання на підручник<text:s/></text:span><text:a xlink:href="https://pidruchnyk.com.ua/642-geografya-pestushko-7-klas.html" office:target-frame-name="_top" xlink:show="replace"><text:span text:style-name="T22">https://pidruchnyk.com.ua/642-geografya-pestushko-7-klas.html</text:span></text:a></text:p>
        </text:list-item>
      </text:list>
      <text:p text:style-name="P23">Практична робота №10 (продовження) Позначення на контурній карті назв географічних об’єктів Євразії .ст.176 <text:s/>Підручник В.Ю.Пестушко,Г.Ш.Уварова,ст171 підручника (карта)</text:p>
      <text:p text:style-name="Standard"><text:span text:style-name="T24">Посилання на підручник<text:s/></text:span><text:a xlink:href="https://pidruchnyk.com.ua/642-geografya-pestushko-7-klas.html" office:target-frame-name="_top" xlink:show="replace"><text:span text:style-name="T25">https://pidruchnyk.com.ua/642-geografya-pestushko-7-klas.html</text:span></text:a></text:p>
      <text:p text:style-name="P26"/>
      <text:p text:style-name="P27"/>
      <text:list text:style-name="LFO1" text:continue-numbering="true">
        <text:list-item>
          <text:p text:style-name="P28"><text:span text:style-name="T29">Загальні риси клімату.§46 ст.182-184 <text:s text:c="2"/>Підручник В.Ю.Пестушко, Г.Ш.Уварова.</text:span><text:span text:style-name="T30"><text:s/></text:span><text:span text:style-name="T31">Посилання на підручник<text:s/></text:span><text:a xlink:href="https://pidruchnyk.com.ua/642-geografya-pestushko-7-klas.html" office:target-frame-name="_top" xlink:show="replace"><text:span text:style-name="T32">https://pidruchnyk.com.ua/642-geografya-pestushko-7-klas.html</text:span></text:a></text:p>
        </text:list-item>
      </text:list>
      <text:p text:style-name="P33"/>
      <text:list text:style-name="LFO1" text:continue-numbering="true">
        <text:list-item>
          <text:p text:style-name="P34"><text:span text:style-name="T35">Кліматичні пояси і типи клімату Євразії .§47-48 ст.185-190 Підручник В.Ю.Пестушко, Г.Ш.Уварова.</text:span><text:span text:style-name="T36"><text:s/></text:span><text:span text:style-name="T37">Посилання на підручник<text:s/></text:span><text:a xlink:href="https://pidruchnyk.com.ua/642-geografya-pestushko-7-klas.html" office:target-frame-name="_top" xlink:show="replace"><text:span text:style-name="T38">https://pidruchnyk.com.ua/642-geografya-pestushko-7-klas.html</text:span></text:a></text:p>
        </text:list-item>
      </text:list>
      <text:p text:style-name="P39"/>
      <text:p text:style-name="P40"/>
      <text:p text:style-name="P41"/>
      <text:p text:style-name="P42">Географія 8 клас</text:p>
      <text:p text:style-name="P43"><text:s/></text:p>
      <text:p text:style-name="P44">1)Кількість населення в світі та в Україні.<text:s/>Чинники ,що впливають на кількість населення:<text:s/>природний рух,<text:s/>міграції.<text:s/>Міграційна політика держав.§48-49 ст.200-208 підручник В.Ю. Пестушко , Г.Ш.Уварова,<text:s/>А.І.Довгань .</text:p>
      <text:p text:style-name="Звичайний"><text:span text:style-name="T45">Посилання на підручник<text:s/></text:span><text:a xlink:href="https://pidruchnyk.com.ua/822-geografiya-8-klas-pestushko-2016.html" office:target-frame-name="_top" xlink:show="replace"><text:span text:style-name="T46">https://pidruchnyk.com.ua/822-geografiya-8-klas-pestushko-2016.html</text:span></text:a><text:span text:style-name="T47"><text:s/></text:span></text:p>
      <text:p text:style-name="P48"/>
      <text:p text:style-name="P49">2)Зміна кількості населення в світі та в Україні.<text:s/>Регіональні відмінності демографічних процесів.<text:s/>Демографічна політика.§50 ст.209-212 підручник В.Ю.Пестушко ,<text:s/>Г.Ш.Уварова,<text:s/>А.І.Довгань .</text:p>
      <text:p text:style-name="Звичайний"><text:span text:style-name="T50">Посилання на підручник<text:s/></text:span><text:a xlink:href="https://pidruchnyk.com.ua/822-geografiya-8-klas-pestushko-2016.html" office:target-frame-name="_top" xlink:show="replace"><text:span text:style-name="T51">https://pidruchnyk.com.ua/822-geografiya-8-klas-</text:span><text:soft-page-break/><text:span text:style-name="T52">pestushko-2016.html</text:span></text:a><text:span text:style-name="T53"><text:s/></text:span></text:p>
      <text:p text:style-name="P54"/>
      <text:p text:style-name="P55">3)Статево-віковий склад населення світу й України.<text:s/>Тривалість життя населення.§49 ст.204-206 підручник В.Ю.Пестушко,<text:s/>Г.Ш.Уварова,<text:s/>А.І.Довгань .</text:p>
      <text:p text:style-name="Звичайний"><text:span text:style-name="T56">Посилання на підручник<text:s/></text:span><text:a xlink:href="https://pidruchnyk.com.ua/822-geografiya-8-klas-pestushko-2016.html" office:target-frame-name="_top" xlink:show="replace"><text:span text:style-name="T57">https://pidruchnyk.com.ua/822-geografiya-8-klas-pestushko-2016.html</text:span></text:a><text:span text:style-name="T58"><text:s/></text:span></text:p>
      <text:p text:style-name="P59"/>
      <text:p text:style-name="P60">4)Механічний рух населення:<text:s/>причини і види міграцій,<text:s/>основні напрямки міграційних потоків у світі та Україні.<text:s/>Українська діаспора.§49 ст.206-208 <text:s/>підручник В.Ю.Пестушко,<text:s/>Г.Ш.Уварова,<text:s/>А.І.Довгань</text:p>
      <text:p text:style-name="Звичайний"><text:span text:style-name="T61">Посилання на підручник<text:s/></text:span><text:a xlink:href="https://pidruchnyk.com.ua/822-geografiya-8-klas-pestushko-2016.html" office:target-frame-name="_top" xlink:show="replace"><text:span text:style-name="T62">https://pidruchnyk.com.ua/822-geografiya-8-klas-pestushko-2016.html</text:span></text:a><text:span text:style-name="T63"><text:s/></text:span></text:p>
      <text:p text:style-name="P64"/>
      <text:p text:style-name="P65"/>
      <text:p text:style-name="P66"/>
      <text:p text:style-name="P67">Географія 9 клас</text:p>
      <text:p text:style-name="P68"/>
      <text:list text:style-name="LFO2" text:continue-numbering="true">
        <text:list-item>
          <text:p text:style-name="P69">Транспорт світу.<text:s/>Країни,<text:s/>що вирізняються високим рівнем розвитку мережі залізниць і автомобільних шляхів.<text:s/>Найбільші морські порти,<text:s/>їхній вплив на розміщення промисловості.<text:s/>Найбільші судноплавні річки світу.<text:s/>Найбільші аеропорти світу.<text:s/>Міжнародні транспортні коридори.§39 ст.184-191 підручник В.Ю.Пестушко,<text:s/>Г.Ш.Уварова,<text:s/>А.І.Довгань.</text:p>
        </text:list-item>
      </text:list>
      <text:p text:style-name="Звичайний"><text:span text:style-name="T70">Посилання на підручник<text:s/></text:span><text:a xlink:href="https://pidruchnyk.com.ua/1045-geografiya-pestushko-9-klas-2017.html" office:target-frame-name="_top" xlink:show="replace"><text:span text:style-name="T71">https://pidruchnyk.com.ua/1045-geografiya-pestushko-9-klas-2017.html</text:span></text:a><text:span text:style-name="T72"><text:s/></text:span></text:p>
      <text:p text:style-name="P73"/>
      <text:list text:style-name="LFO2" text:continue-numbering="true">
        <text:list-item>
          <text:p text:style-name="P74">Торгівля як вид послуг.<text:s/>Форми торгівлі.<text:s/>Торгівля в Україні.<text:s/>Зовнішня торгівля товарами.§40 ст.192-195 підручник В.Ю.Пестушко,<text:s/>Г.Ш.Уварова,<text:s/>А.І.Довгань.</text:p>
        </text:list-item>
      </text:list>
      <text:p text:style-name="Звичайний"><text:span text:style-name="T75">Посилання на підручник<text:s/></text:span><text:a xlink:href="https://pidruchnyk.com.ua/1045-geografiya-pestushko-9-klas-2017.html" office:target-frame-name="_top" xlink:show="replace"><text:span text:style-name="T76">https://pidruchnyk.com.ua/1045-geografiya-pestushko-9-klas-2017.html</text:span></text:a><text:span text:style-name="T77"><text:s/></text:span></text:p>
      <text:p text:style-name="P78"/>
      <text:p text:style-name="P79"/>
      <text:p text:style-name="P80"/>
      <text:p text:style-name="P81">Географія 10 клас<text:s/></text:p>
      <text:p text:style-name="P82"/>
      <text:list text:style-name="LFO3">
        <text:list-item text:start-value="1">
          <text:p text:style-name="P83">Особливості економіки країн Америки.<text:s/>Роль американських ТНК в економіці регіону .Первинний сектор економіки.<text:s/>Вторинний сектор економіки.§35 ст.140-142 підручник В.Ю.Пестушко,<text:s/>Г.Ш.Уварова,А.І Довгань</text:p>
        </text:list-item>
      </text:list>
      <text:p text:style-name="Звичайний"><text:span text:style-name="T84">Посилання на підручник<text:s/></text:span><text:a xlink:href="https://pidruchnyk.com.ua/415-geografya-pestushko-uvarova-10-klas.html" office:target-frame-name="_top" xlink:show="replace"><text:span text:style-name="T85">https://pidruchnyk.com.ua/415-geografya-pestushko-uvarova-10-klas.html</text:span></text:a><text:span text:style-name="T86"><text:s/></text:span></text:p>
      <text:p text:style-name="P87"/>
      <text:list text:style-name="LFO3" text:continue-numbering="true">
        <text:list-item>
          <text:p text:style-name="P88">Третинний сектор економіки.<text:s/>Найважливіші міжнародні транспортні магістралі,вузли.§36 ст.142-145 підручник В.Ю.Пестушко,<text:s/>Г.Ш.Уварова,<text:s/><text:soft-page-break/>А.І Довгань</text:p>
        </text:list-item>
      </text:list>
      <text:p text:style-name="Звичайний"><text:span text:style-name="T89">Посилання на підручник<text:s/></text:span><text:a xlink:href="https://pidruchnyk.com.ua/415-geografya-pestushko-uvarova-10-klas.html" office:target-frame-name="_top" xlink:show="replace"><text:span text:style-name="T90">https://pidruchnyk.com.ua/415-geografya-pestushko-uvarova-10-klas.html</text:span></text:a><text:span text:style-name="T91"><text:s/></text:span></text:p>
      <text:p text:style-name="P92"/>
      <text:list text:style-name="LFO3" text:continue-numbering="true">
        <text:list-item>
          <text:p text:style-name="P93">США .Місце країни у світі та регіоні.<text:s/>Міжнародний поділ праці.<text:s/>Системи розселення.<text:s/>Українська діаспора США.§37 ст.146-149 підручник В.Ю.Пестушко,<text:s/>Г.Ш.Уварова,<text:s/>А.І Довгань</text:p>
        </text:list-item>
      </text:list>
      <text:p text:style-name="Звичайний"><text:span text:style-name="T94">Посилання на підручник<text:s/></text:span><text:a xlink:href="https://pidruchnyk.com.ua/415-geografya-pestushko-uvarova-10-klas.html" office:target-frame-name="_top" xlink:show="replace"><text:span text:style-name="T95">https://pidruchnyk.com.ua/415-geografya-pestushko-uvarova-10-klas.html</text:span></text:a><text:span text:style-name="T96"><text:s/></text:span></text:p>
      <text:p text:style-name="P97"/>
      <text:list text:style-name="LFO3" text:continue-numbering="true">
        <text:list-item>
          <text:p text:style-name="P98">США .Економіка країни §38 ст.150-153 підручник В.Ю.Пестушко,<text:s/>Г.Ш.Уварова,<text:s/>А.І Довгань</text:p>
        </text:list-item>
      </text:list>
      <text:p text:style-name="Звичайний"><text:span text:style-name="T99">Посилання на підручник<text:s/></text:span><text:a xlink:href="https://pidruchnyk.com.ua/415-geografya-pestushko-uvarova-10-klas.html" office:target-frame-name="_top" xlink:show="replace"><text:span text:style-name="T100">https://pidruchnyk.com.ua/415-geografya-pestushko-uvarova-10-klas.html</text:span></text:a><text:span text:style-name="T101"><text:s/></text:span></text:p>
      <text:p text:style-name="P102"/>
      <text:p text:style-name="P103"/>
      <text:p text:style-name="P104"/>
      <text:p text:style-name="P105"/>
      <text:p text:style-name="P106">Географія 11 клас<text:s/></text:p>
      <text:p text:style-name="P107"/>
      <text:p text:style-name="P108">1)Міжнародний ринок товарів .Глобальні ланцюги доданої вартості у виробництві чорних металів,<text:s/>алюмінію,<text:s/>міді.<text:s/>Глобальні ринки паливних мінеральних ресурсів.§23-24 ст.91-99</text:p>
      <text:p text:style-name="P109">підручник В.Ю.Пестушко ,<text:s/>Г.Ш.Уварова А.І.Довгань<text:s/></text:p>
      <text:p text:style-name="Звичайний"><text:span text:style-name="T110">Посилання на підручник<text:s/></text:span><text:a xlink:href="https://pidruchnyk.com.ua/1242-geografiya-11klas-pestushko.html" office:target-frame-name="_top" xlink:show="replace"><text:span text:style-name="T111">https://pidruchnyk.com.ua/1242-geografiya-11klas-pestushko.html</text:span></text:a><text:span text:style-name="T112"><text:s/></text:span></text:p>
      <text:p text:style-name="P113"/>
      <text:p text:style-name="P114">2)Особливості розвитку виробництв третинного сектору світової економіки.§25 ст.99-102</text:p>
      <text:p text:style-name="P115">підручник В.Ю.Пестушко ,<text:s/>Г.Ш.Уварова А.І.Довгань<text:s/></text:p>
      <text:p text:style-name="Звичайний"><text:span text:style-name="T116">Посилання на підручник<text:s/></text:span><text:a xlink:href="https://pidruchnyk.com.ua/1242-geografiya-11klas-pestushko.html" office:target-frame-name="_top" xlink:show="replace"><text:span text:style-name="T117">https://pidruchnyk.com.ua/1242-geografiya-11klas-pestushko.html</text:span></text:a><text:span text:style-name="T118"><text:s/>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style:style style:name="Гіперпосилання" style:display-name="Гіперпосилання" style:family="text" style:parent-style-name="Шрифтабзацузапромовчанням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ороньківський НВК</meta:initial-creator>
    <dc:creator>Вороньківський НВК</dc:creator>
    <meta:creation-date>2020-03-15T14:50:00Z</meta:creation-date>
    <dc:date>2020-03-15T14:50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4071" meta:character-count="6380" meta:row-count="19" meta:non-whitespace-character-count="2321"/>
  </office:meta>
</office:document-meta>
</file>